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lvenden Pre-School Newsletter January 2017</text:p>
      <text:p text:style-name="P1"/>
      <text:p text:style-name="P1">Welcome back, we hope you all enjoyed the Christmas break.</text:p>
      <text:p text:style-name="P1"/>
      <text:p text:style-name="P1">Our topic this term is Safety and people who help us – so we will be thinking about Police, Firefighters, Doctors, Ambulances, Road safety, etc. There is a lot to think about so it will be a busy term!</text:p>
      <text:p text:style-name="P1"/>
      <text:p text:style-name="P1">For those of you applying for your child's Primary School place this year please note that the closing date for applications is January 16<text:span text:style-name="T1">th</text:span> – don't miss it! Applying online is easy, if you have any questions please ask us.</text:p>
      <text:p text:style-name="P1"/>
      <text:p text:style-name="P1">Has anybody changed their contact details recently? Please keep us informed of any changes to ensure we have the most up to date information for you and any other emergency contacts.</text:p>
      <text:p text:style-name="P1"/>
      <text:p text:style-name="P1">Legally we must see all children's birth certificates, if you have not already shown us then please bring it in.</text:p>
      <text:p text:style-name="P1"/>
      <text:p text:style-name="P1">Just a reminder that we have a strict no nut policy at pre-school and we ask that you check your child's lunch box to ensure that you are not putting any nut-containing food in there. We have a child with a severe peanut allergy so even a trace of nut on another child's hands / remnants of food from another child's lunch could put them at risk.</text:p>
      <text:p text:style-name="P1">Term dates are on a separate letter.</text:p>
      <text:p text:style-name="P1"/>
      <text:p text:style-name="P1">Please note that we have a staff development day on Thursday January 19<text:span text:style-name="T1">th</text:span></text:p>
      <text:p text:style-name="P1"/>
      <text:p text:style-name="P1">Your government funding only pays for 38 weeks per year so we balance out any additional days by taking staff development days. </text:p>
      <text:p text:style-name="Standard"/>
      <text:p text:style-name="Standard"/>
      <text:p text:style-name="Standard"/>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venden Pre-school</meta:initial-creator>
    <meta:creation-date>2017-01-07T12:26:01.99</meta:creation-date>
    <dc:date>2017-01-09T15:36:22.49</dc:date>
    <dc:creator>Rolvenden Pre-school</dc:creator>
    <meta:editing-duration>PT1H55M40S</meta:editing-duration>
    <meta:editing-cycles>2</meta:editing-cycles>
    <meta:generator>OpenOffice/4.1.1$Win32 OpenOffice.org_project/411m6$Build-9775</meta:generator>
    <meta:printed-by>Rolvenden Pre-school</meta:printed-by>
    <meta:print-date>2017-01-09T14:06:07.38</meta:print-date>
    <meta:document-statistic meta:table-count="0" meta:image-count="0" meta:object-count="0" meta:page-count="1" meta:paragraph-count="10" meta:word-count="254" meta:character-count="1403"/>
  </office:meta>
</office:document-meta>
</file>